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58cm" table:align="left"/>
    </style:style>
    <style:style style:name="Tableau1.A" style:family="table-column">
      <style:table-column-properties style:column-width="10.68cm"/>
    </style:style>
    <style:style style:name="Tableau1.B" style:family="table-column">
      <style:table-column-properties style:column-width="2.591cm"/>
    </style:style>
    <style:style style:name="Tableau1.C" style:family="table-column">
      <style:table-column-properties style:column-width="3.687cm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mbri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/>
    </style:style>
    <style:style style:name="P3" style:family="paragraph" style:parent-style-name="Standard">
      <style:paragraph-properties fo:text-align="start" style:justify-single-word="false"/>
      <style:text-properties style:font-name="Cambria"/>
    </style:style>
    <style:style style:name="P4" style:family="paragraph" style:parent-style-name="Standard">
      <style:paragraph-properties fo:text-align="start" style:justify-single-word="false"/>
      <style:text-properties style:font-name="Cambria" style:font-name-asian="Cambria" style:font-name-complex="Cambria"/>
    </style:style>
    <style:style style:name="P5" style:family="paragraph" style:parent-style-name="Standard">
      <style:paragraph-properties fo:text-align="start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Cambria"/>
    </style:style>
    <style:style style:name="P9" style:family="paragraph" style:parent-style-name="Table_20_Contents">
      <style:paragraph-properties fo:margin-left="0.159cm" fo:margin-right="0cm" fo:text-align="start" style:justify-single-word="false" fo:text-indent="0cm" style:auto-text-indent="false"/>
      <style:text-properties style:font-name="Cambria" fo:font-weight="bold"/>
    </style:style>
    <style:style style:name="P10" style:family="paragraph" style:parent-style-name="Table_20_Contents">
      <style:paragraph-properties fo:margin-left="0.159cm" fo:margin-right="0cm" fo:text-align="justify" style:justify-single-word="false" fo:text-indent="0cm" style:auto-text-indent="false"/>
      <style:text-properties style:font-name="Cambria"/>
    </style:style>
    <style:style style:name="P11" style:family="paragraph" style:parent-style-name="Table_20_Contents">
      <style:paragraph-properties fo:margin-left="0.159cm" fo:margin-right="0cm" fo:text-align="start" style:justify-single-word="false" fo:text-indent="0cm" style:auto-text-indent="false"/>
      <style:text-properties style:font-name="Cambria"/>
    </style:style>
    <style:style style:name="P12" style:family="paragraph" style:parent-style-name="Table_20_Contents">
      <style:paragraph-properties fo:margin-left="0.159cm" fo:margin-right="0cm" fo:text-align="start" style:justify-single-word="false" fo:text-indent="0cm" style:auto-text-indent="false"/>
      <style:text-properties style:font-name="Cambria" fo:font-size="2pt" style:font-size-asian="2pt" style:font-size-complex="2pt"/>
    </style:style>
    <style:style style:name="P13" style:family="paragraph" style:parent-style-name="Table_20_Contents">
      <style:paragraph-properties fo:margin-left="0.159cm" fo:margin-right="0cm" fo:text-align="start" style:justify-single-word="false" fo:text-indent="0cm" style:auto-text-indent="false"/>
      <style:text-properties style:font-name="Cambria"/>
    </style:style>
    <style:style style:name="P14" style:family="paragraph" style:parent-style-name="Standard">
      <style:paragraph-properties fo:text-align="start" style:justify-single-word="false"/>
      <style:text-properties style:font-name="Cambria"/>
    </style:style>
    <style:style style:name="P15" style:family="paragraph" style:parent-style-name="Standard">
      <style:paragraph-properties fo:text-align="justify" style:justify-single-word="false"/>
      <style:text-properties style:font-name="Cambria"/>
    </style:style>
    <style:style style:name="P16" style:family="paragraph" style:parent-style-name="Standard">
      <style:paragraph-properties fo:text-align="start" style:justify-single-word="false"/>
      <style:text-properties style:font-name="Cambria" style:font-name-asian="Cambria" style:font-name-complex="Cambria"/>
    </style:style>
    <style:style style:name="P17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Cambria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-asian="Cambria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 Contrat de saillie }</text:p>
      <text:p text:style-name="P2"/>
      <text:p text:style-name="P3"><text:span text:style-name="T1">Du mâle</text:span></text:p>
      <text:p text:style-name="P3"/>
      <text:p text:style-name="P3">Nom : <text:s/>.....................................................................................................................................................................................</text:p>
      <text:p text:style-name="P3">Affixe : ....................................................................................................................................................................................</text:p>
      <text:p text:style-name="P3">Né le : ...... / ........ / ....................... <text:s/></text:p>
      <text:p text:style-name="P3"/>
      <text:p text:style-name="P3">Identifié par : <text:s text:c="11"/><text:span text:style-name="T2">₀ Puce électronique n°........................................................</text:span></text:p>
      <text:p text:style-name="P4"><text:s text:c="29"/></text:p>
      <text:p text:style-name="P3"/>
      <text:p text:style-name="P3">Dont le propriétaire est <text:span text:style-name="T2">₀ </text:span>Madame  <text:span text:style-name="T2">₀ </text:span>Mademoiselle  <text:span text:style-name="T2">₀ </text:span>Monsieur</text:p>
      <text:p text:style-name="P3">Nom complet  : .................................................................................................................................................................. </text:p>
      <text:p text:style-name="P3">Domicilié à : ........................................................................................................................................................................ </text:p>
      <text:p text:style-name="P3">Commune : ................................................................................................... <text:s text:c="10"/>Code Postal : ................................</text:p>
      <text:p text:style-name="P3">Téléphone :  .......................................................... <text:s/>E-mail : ........................................ @ .............................................</text:p>
      <text:p text:style-name="P3"/>
      <text:p text:style-name="P5">Sur la femelle</text:p>
      <text:p text:style-name="P5"/>
      <text:p text:style-name="P3">Nom : <text:s/>.....................................................................................................................................................................................</text:p>
      <text:p text:style-name="P3">Affixe : ....................................................................................................................................................................................</text:p>
      <text:p text:style-name="P3">Née le : ...... / ........ / ....................... <text:s/></text:p>
      <text:p text:style-name="P3"/>
      <text:p text:style-name="P4">Identifié par : <text:s text:c="11"/>₀ Puce électronique n°........................................................</text:p>
      <text:p text:style-name="P3"/>
      <text:p text:style-name="P3">Dont le propriétaire est <text:span text:style-name="T2">₀ </text:span>Madame  <text:span text:style-name="T2">₀ </text:span>Mademoiselle  <text:span text:style-name="T2">₀ </text:span>Monsieur</text:p>
      <text:p text:style-name="P3">Nom complet  : ................................................................................................................................................................... </text:p>
      <text:p text:style-name="P3">Domicilié à : ......................................................................................................................................................................... </text:p>
      <text:p text:style-name="P3">Commune : ................................................................................................... <text:s text:c="10"/>Code Postal : ................................</text:p>
      <text:p text:style-name="P3">Téléphone : ........................................................... <text:s/>E-mail : ........................................ @ .............................................</text:p>
      <text:p text:style-name="P3"/>
      <text:p text:style-name="P6"/>
      <text:p text:style-name="P7">Déroulement de la saillie</text:p>
      <text:p text:style-name="P6"/>
      <text:p text:style-name="P6">La saillie sera été effectuée de manière naturelle, sur …. jours, <text:s/>à raison de …. saillie(s) par jour.</text:p>
      <text:p text:style-name="P3"/>
      <text:p text:style-name="P3">Si la femelle séjourne chez le propriétaire du mâle pendant la période de saillie, ce dernier en assure à ses frais la garde, les risques et les soins. </text:p>
      <text:p text:style-name="P3"/>
      <text:p text:style-name="P3">Si la femelle demeurait vide à l'issue de la saillie, elle pourra prétendre à une nouvelle saillie gratuite effectuée par le même mâ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">Dédommagement de la saillie</text:p>
      <text:p text:style-name="P2"/>
      <text:p text:style-name="P2">La saillie sera dédommagée selon le tableau suivant:</text:p>
      <text:p text:style-name="P8"><text:s text:c="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9">Versement seul / Versements cumulés 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>A la saillie:</text:p>
          </table:table-cell>
          <table:table-cell table:style-name="Tableau1.A2" office:value-type="string">
            <text:p text:style-name="P11">_______ EU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Portée d'un fureton vivant à l'âge d'une semaine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1">_______ EUR</text:p>
          </table:table-cell>
        </table:table-row>
        <table:table-row>
          <table:table-cell table:style-name="Tableau1.A2" office:value-type="string">
            <text:p text:style-name="P10">Portée de deux furetons vivants à l'âge d'une semaine</text:p>
          </table:table-cell>
          <table:table-cell table:style-name="Tableau1.A2" office:value-type="string">
            <text:p text:style-name="P11">_______ EUR</text:p>
          </table:table-cell>
          <table:table-cell table:style-name="Tableau1.C2" office:value-type="string">
            <text:p text:style-name="P11">_______ EUR</text:p>
          </table:table-cell>
        </table:table-row>
        <table:table-row>
          <table:table-cell table:style-name="Tableau1.A2" office:value-type="string">
            <text:p text:style-name="P10">Portée de trois furetons vivants à l'âge d'une semaine</text:p>
          </table:table-cell>
          <table:table-cell table:style-name="Tableau1.A2" office:value-type="string">
            <text:p text:style-name="P11">_______ EUR</text:p>
          </table:table-cell>
          <table:table-cell table:style-name="Tableau1.C2" office:value-type="string">
            <text:p text:style-name="P11">_______ EUR</text:p>
          </table:table-cell>
        </table:table-row>
        <table:table-row>
          <table:table-cell table:style-name="Tableau1.A2" office:value-type="string">
            <text:p text:style-name="P10">Portée de quatre furetons vivants à l'âge d'une semaine</text:p>
          </table:table-cell>
          <table:table-cell table:style-name="Tableau1.A2" office:value-type="string">
            <text:p text:style-name="P11">_______ EUR</text:p>
          </table:table-cell>
          <table:table-cell table:style-name="Tableau1.C2" office:value-type="string">
            <text:p text:style-name="P11">_______ EUR</text:p>
          </table:table-cell>
        </table:table-row>
        <table:table-row>
          <table:table-cell table:style-name="Tableau1.A2" office:value-type="string">
            <text:p text:style-name="P10">Portée de cinq furetons vivants à l'âge d'une semaine</text:p>
          </table:table-cell>
          <table:table-cell table:style-name="Tableau1.A2" office:value-type="string">
            <text:p text:style-name="P11">_______ EUR</text:p>
          </table:table-cell>
          <table:table-cell table:style-name="Tableau1.C2" office:value-type="string">
            <text:p text:style-name="P11">_______ EUR</text:p>
          </table:table-cell>
        </table:table-row>
        <table:table-row>
          <table:table-cell table:style-name="Tableau1.A2" office:value-type="string">
            <text:p text:style-name="P11">Portée de six furetons ou plus vivants à l'âge d'une semaine</text:p>
          </table:table-cell>
          <table:table-cell table:style-name="Tableau1.A2" office:value-type="string">
            <text:p text:style-name="P11">_______ EUR</text:p>
          </table:table-cell>
          <table:table-cell table:style-name="Tableau1.C2" office:value-type="string">
            <text:p text:style-name="P11">_______ EUR</text:p>
            <text:p text:style-name="P11">ou un fureton de la portée</text:p>
          </table:table-cell>
        </table:table-row>
      </table:table>
      <text:p text:style-name="P8"/>
      <text:p text:style-name="P8"/>
      <text:p text:style-name="P6">Si le propriétaire de l'étalon choisit de voir la saillie dédommagée par <text:s/>la cession d'un fureton de la portée (si celle-ci compte six furetons ou plus vivants à l'âge d'une semaine), il le fera savoir de manière écrite, <text:s/>à la première semaine de la portée au plus tard.</text:p>
      <text:p text:style-name="P6"/>
      <text:p text:style-name="P6">Il pourra procéder au choix de son furet dès que les furetons auront atteint l'âge de 3 semaines. </text:p>
      <text:p text:style-name="P6"/>
      <text:p text:style-name="P6">Il pourra venir chercher le fureton choisi dès que celui-ci aura atteint l'âge de 8 semaines, chez le propriétaire de la femelle. Le fureton lui sera cédé identifié par puce électronique et vacciné. Un attestation de vente sans règlement sera rédigé en double exemplaire. </text:p>
      <text:p text:style-name="P6"/>
      <text:p text:style-name="P3"/>
      <text:p text:style-name="P3">Clauses complémentaires: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6"/>
      <text:p text:style-name="P6">Fait le .................................................</text:p>
      <text:p text:style-name="P6">A ...........................................................</text:p>
      <text:p text:style-name="P6"/>
      <text:p text:style-name="P6"/>
      <text:p text:style-name="P6">Bon pour accord,</text:p>
      <text:p text:style-name="P6"/>
      <text:p text:style-name="P6">Signature du propriétaire du mâle <text:s text:c="39"/>Signature du propriétaire de la fem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3T12:39:20</meta:creation-date>
    <dc:date>2011-01-23T17:54:27.19</dc:date>
    <meta:print-date>2010-09-22T16:14:44</meta:print-date>
    <dc:language>fr-FR</dc:language>
    <meta:editing-cycles>5</meta:editing-cycles>
    <meta:editing-duration>PT161H48M53S</meta:editing-duration>
    <meta:document-statistic meta:table-count="1" meta:image-count="0" meta:object-count="0" meta:page-count="2" meta:paragraph-count="58" meta:word-count="430" meta:character-count="5378"/>
    <meta:user-defined meta:name="Info 1"/>
    <meta:user-defined meta:name="Info 2"/>
    <meta:user-defined meta:name="Info 3"/>
    <meta:user-defined meta:name="Info 4"/>
  </office:meta>
</office:document-meta>
</file>